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5.744cm" table:align="center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001cm"/>
    </style:style>
    <style:style style:name="表格2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Header">
      <style:paragraph-properties>
        <style:tab-stops>
          <style:tab-stop style:position="3.533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language="zh" fo:country="TW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個人電腦（含筆記型電腦）安全設定檢核表</text:p>
      <text:p text:style-name="P6">Windows作業系統版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816664581296">
          <table:table-cell table:style-name="表格2.A1" office:value-type="string">
            <text:p text:style-name="P1">項次</text:p>
          </table:table-cell>
          <table:table-cell table:style-name="表格2.B1" office:value-type="string">
            <text:p text:style-name="P1">項目</text:p>
          </table:table-cell>
          <table:table-cell table:style-name="表格2.B1" office:value-type="string">
            <text:p text:style-name="P1">自我檢核</text:p>
          </table:table-cell>
          <table:table-cell table:style-name="表格2.D1" office:value-type="string">
            <text:p text:style-name="P1">備註</text:p>
          </table:table-cell>
        </table:table-row>
        <table:table-row table:style-name="TableLine1816664588208">
          <table:table-cell table:style-name="表格2.A2" office:value-type="string">
            <text:p text:style-name="P1">1</text:p>
          </table:table-cell>
          <table:table-cell table:style-name="表格2.B2" office:value-type="string">
            <text:p text:style-name="P3">啟用Windows Update並每月更新</text:p>
          </table:table-cell>
          <table:table-cell table:style-name="表格2.C2" office:value-type="string">
            <text:p text:style-name="P3">□符合</text:p>
            <text:p text:style-name="P3">□不符合</text:p>
          </table:table-cell>
          <table:table-cell table:style-name="表格2.D2" office:value-type="string">
            <text:p text:style-name="P3">個人電腦安全設定手冊</text:p>
          </table:table-cell>
        </table:table-row>
        <table:table-row table:style-name="TableLine1816668057936">
          <table:table-cell table:style-name="表格2.A3" office:value-type="string">
            <text:p text:style-name="P1">2</text:p>
          </table:table-cell>
          <table:table-cell table:style-name="表格2.B3" office:value-type="string">
            <text:p text:style-name="P3">啟用防火牆</text:p>
          </table:table-cell>
          <table:table-cell table:style-name="表格2.C3" office:value-type="string">
            <text:p text:style-name="P3">□符合</text:p>
            <text:p text:style-name="P3">□不符合</text:p>
          </table:table-cell>
          <table:table-cell table:style-name="表格2.D3" office:value-type="string">
            <text:p text:style-name="P3">個人電腦安全設定手冊</text:p>
          </table:table-cell>
        </table:table-row>
        <table:table-row table:style-name="TableLine1816668052752">
          <table:table-cell table:style-name="表格2.A4" office:value-type="string">
            <text:p text:style-name="P1">3</text:p>
          </table:table-cell>
          <table:table-cell table:style-name="表格2.B4" table:number-columns-spanned="3" office:value-type="string">
            <text:p text:style-name="P3">遠端桌面設定(以下擇一)</text:p>
          </table:table-cell>
          <table:covered-table-cell/>
          <table:covered-table-cell/>
        </table:table-row>
        <table:table-row table:style-name="TableLine1816668051024">
          <table:table-cell table:style-name="表格2.A5" office:value-type="string">
            <text:p text:style-name="P1">3-1</text:p>
          </table:table-cell>
          <table:table-cell table:style-name="表格2.B5" office:value-type="string">
            <text:p text:style-name="P3">關閉遠端桌面</text:p>
          </table:table-cell>
          <table:table-cell table:style-name="表格2.C5" office:value-type="string"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63696">
          <table:table-cell table:style-name="表格2.A3" office:value-type="string">
            <text:p text:style-name="P1">3-2</text:p>
          </table:table-cell>
          <table:table-cell table:style-name="表格2.B3" office:value-type="string">
            <text:p text:style-name="P3">開放遠端桌面並限制特定IP存取</text:p>
          </table:table-cell>
          <table:table-cell table:style-name="表格2.C6" office:value-type="string">
            <text:p text:style-name="P3">□符合</text:p>
            <text:p text:style-name="P3">□不符合</text:p>
          </table:table-cell>
          <table:table-cell table:style-name="表格2.D3" office:value-type="string">
            <text:p text:style-name="P3">安全居家(遠距)辦公連線服務</text:p>
          </table:table-cell>
        </table:table-row>
        <table:table-row table:style-name="TableLine1816668065424">
          <table:table-cell table:style-name="表格2.A4" office:value-type="string">
            <text:p text:style-name="P1">4</text:p>
          </table:table-cell>
          <table:table-cell table:style-name="表格2.B7" office:value-type="string">
            <text:p text:style-name="P3">設定校時</text:p>
          </table:table-cell>
          <table:table-cell table:style-name="表格2.C7" office:value-type="string">
            <text:p text:style-name="P3">□符合</text:p>
            <text:p text:style-name="P3">□不符合</text:p>
          </table:table-cell>
          <table:table-cell table:style-name="表格2.B4" office:value-type="string">
            <text:p text:style-name="P3">個人電腦安全設定手冊</text:p>
          </table:table-cell>
        </table:table-row>
        <table:table-row table:style-name="TableLine1816668064560">
          <table:table-cell table:style-name="表格2.A5" office:value-type="string">
            <text:p text:style-name="P1">5</text:p>
          </table:table-cell>
          <table:table-cell table:style-name="表格2.B5" office:value-type="string">
            <text:p text:style-name="P3">取消使用者帳號密碼永久有效</text:p>
          </table:table-cell>
          <table:table-cell table:style-name="表格2.C8" office:value-type="string"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58512">
          <table:table-cell table:style-name="表格2.A5" office:value-type="string">
            <text:p text:style-name="P1">6</text:p>
          </table:table-cell>
          <table:table-cell table:style-name="表格2.B5" office:value-type="string">
            <text:p text:style-name="P3">設定本機密碼原則與帳戶鎖定原則(GCB)</text:p>
          </table:table-cell>
          <table:table-cell table:style-name="表格2.C9" office:value-type="string"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56496">
          <table:table-cell table:style-name="表格2.A5" office:value-type="string">
            <text:p text:style-name="P1">7</text:p>
          </table:table-cell>
          <table:table-cell table:style-name="表格2.B5" office:value-type="string">
            <text:p text:style-name="P3">啟用螢幕保護裝置(GCB)</text:p>
          </table:table-cell>
          <table:table-cell table:style-name="表格2.C10" office:value-type="string"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59376">
          <table:table-cell table:style-name="表格2.A5" office:value-type="string">
            <text:p text:style-name="P1">8</text:p>
          </table:table-cell>
          <table:table-cell table:style-name="表格2.B5" office:value-type="string">
            <text:p text:style-name="P3">停用Guest帳號(GCB)</text:p>
          </table:table-cell>
          <table:table-cell table:style-name="表格2.C11" office:value-type="string"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60528">
          <table:table-cell table:style-name="表格2.A5" office:value-type="string">
            <text:p text:style-name="P1">9</text:p>
          </table:table-cell>
          <table:table-cell table:style-name="表格2.B5" office:value-type="string">
            <text:p text:style-name="P3">安裝防毒軟體，設定自動更新與排程掃描</text:p>
          </table:table-cell>
          <table:table-cell table:style-name="表格2.C12" office:value-type="string"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63120">
          <table:table-cell table:style-name="表格2.A3" office:value-type="string">
            <text:p text:style-name="P1">10</text:p>
          </table:table-cell>
          <table:table-cell table:style-name="表格2.B3" office:value-type="string">
            <text:p text:style-name="P3">安裝資安弱點通報機制(VANS) agent</text:p>
          </table:table-cell>
          <table:table-cell table:style-name="表格2.C13" office:value-type="string">
            <text:p text:style-name="P3">□符合</text:p>
            <text:p text:style-name="P3">□不符合</text:p>
          </table:table-cell>
          <table:table-cell table:style-name="表格2.D3" office:value-type="string">
            <text:p text:style-name="P3">個人電腦安全設定手冊</text:p>
          </table:table-cell>
        </table:table-row>
        <table:table-row table:style-name="TableLine1816668086224">
          <table:table-cell table:style-name="表格2.A4" office:value-type="string">
            <text:p text:style-name="P1">11</text:p>
          </table:table-cell>
          <table:table-cell table:style-name="表格2.B4" table:number-columns-spanned="3" office:value-type="string">
            <text:p text:style-name="P3">已安裝之軟體，設定自動更新或定期手動更新</text:p>
            <text:p text:style-name="P3">(以下僅列舉部分常用軟體，其他軟體請使用者自行檢查設定)</text:p>
          </table:table-cell>
          <table:covered-table-cell/>
          <table:covered-table-cell/>
        </table:table-row>
        <table:table-row table:style-name="TableLine1816668085648">
          <table:table-cell table:style-name="表格2.A5" office:value-type="string">
            <text:p text:style-name="P1">11-1</text:p>
          </table:table-cell>
          <table:table-cell table:style-name="表格2.B5" office:value-type="string">
            <text:p text:style-name="P3">Windows Office</text:p>
          </table:table-cell>
          <table:table-cell table:style-name="表格2.C15" office:value-type="string">
            <text:p text:style-name="P3">□未安裝</text:p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85360">
          <table:table-cell table:style-name="表格2.A5" office:value-type="string">
            <text:p text:style-name="P1">11-2</text:p>
          </table:table-cell>
          <table:table-cell table:style-name="表格2.B5" office:value-type="string">
            <text:p text:style-name="P3">Adobe Acrobat Reader</text:p>
          </table:table-cell>
          <table:table-cell table:style-name="表格2.C16" office:value-type="string">
            <text:p text:style-name="P3">□未安裝</text:p>
            <text:p text:style-name="P3">□符合</text:p>
            <text:p text:style-name="P3">□不符合</text:p>
          </table:table-cell>
          <table:table-cell table:style-name="表格2.D5" office:value-type="string">
            <text:p text:style-name="P3">個人電腦安全設定手冊</text:p>
          </table:table-cell>
        </table:table-row>
        <table:table-row table:style-name="TableLine1816668074992">
          <table:table-cell table:style-name="表格2.A17" office:value-type="string">
            <text:p text:style-name="P1">11-3</text:p>
          </table:table-cell>
          <table:table-cell table:style-name="表格2.B17" office:value-type="string">
            <text:p text:style-name="P3">7-Zip</text:p>
          </table:table-cell>
          <table:table-cell table:style-name="表格2.C17" office:value-type="string">
            <text:p text:style-name="P3">□未安裝</text:p>
            <text:p text:style-name="P3">□符合</text:p>
            <text:p text:style-name="P3">□不符合</text:p>
          </table:table-cell>
          <table:table-cell table:style-name="表格2.D17" office:value-type="string">
            <text:p text:style-name="P3">個人電腦安全設定手冊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MP1">國立中正大學個人電腦（含筆記型電腦）安全設定檢核表</text:p>
        <text:p text:style-name="MP2">修訂日期：2023-0106</text:p>
      </style:header>
      <style:footer>
        <text:p text:style-name="MP3"><text:page-number text:select-page="current">1</text:page-number></text:p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yafang</meta:initial-creator>
    <meta:creation-date>2023-04-27T03:18:00Z</meta:creation-date>
    <dc:date>2023-04-27T11:21:39.934000000</dc:date>
    <meta:editing-cycles>4</meta:editing-cycles>
    <meta:editing-duration>PT3M5S</meta:editing-duration>
    <meta:document-statistic meta:table-count="2" meta:image-count="0" meta:object-count="0" meta:page-count="1" meta:paragraph-count="91" meta:word-count="548" meta:character-count="657" meta:non-whitespace-character-count="652"/>
    <meta:template xlink:type="simple" xlink:actuate="onRequest" xlink:title="" xlink:href="Normal.dotm"/>
  </office:meta>
</office:document-meta>
</file>